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29</text:p>
          </table:table-cell>
          <table:table-cell table:number-columns-repeated="4" table:style-name="ce10"/>
          <table:table-cell office:value-type="string" table:style-name="ce12">
            <text:p>2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447</text:p>
          </table:table-cell>
          <table:covered-table-cell/>
          <table:table-cell office:value-type="float" office:value="10888.15" table:style-name="ce20">
            <text:p>10888,15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600008:409</text:p>
          </table:table-cell>
          <table:covered-table-cell/>
          <table:table-cell office:value-type="float" office:value="11309.93" table:style-name="ce20">
            <text:p>11309,93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4504003:229</text:p>
          </table:table-cell>
          <table:covered-table-cell/>
          <table:table-cell office:value-type="float" office:value="80637.87" table:style-name="ce20">
            <text:p>80637,87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700001:908</text:p>
          </table:table-cell>
          <table:covered-table-cell/>
          <table:table-cell office:value-type="float" office:value="31793.06" table:style-name="ce20">
            <text:p>31793,0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0:2300008:264</text:p>
          </table:table-cell>
          <table:covered-table-cell/>
          <table:table-cell office:value-type="float" office:value="10585.29" table:style-name="ce20">
            <text:p>10585,29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0:6200001:6027</text:p>
          </table:table-cell>
          <table:covered-table-cell/>
          <table:table-cell office:value-type="float" office:value="24321.05" table:style-name="ce20">
            <text:p>24321,05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2946</text:p>
          </table:table-cell>
          <table:covered-table-cell/>
          <table:table-cell office:value-type="float" office:value="27477728.039999999" table:style-name="ce20">
            <text:p>27477728,0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602001:71974</text:p>
          </table:table-cell>
          <table:covered-table-cell/>
          <table:table-cell office:value-type="float" office:value="366083.64" table:style-name="ce22">
            <text:p>366083,6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16:0000000:7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DCD4DDBE19598C4B572AE97C544FE1A3C74F9F21C03BC454585F99F0613DE2835278C34BAD418CE035D137CA1EC2947EBF1350CA2E39C5C3CC26A6AC1666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5-28T07:01:07Z</meta:creation-date>
    <dc:date>2024-05-28T07:01:08Z</dc:date>
  </office:meta>
</office:document-meta>
</file>